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list-style-name="LFO1" style:family="paragraph">
      <style:text-properties fo:font-size="14pt" style:font-size-asian="14pt" style:font-size-complex="14pt"/>
    </style:style>
    <style:style style:name="P15" style:parent-style-name="Standard" style:list-style-name="LFO1" style:family="paragraph">
      <style:text-properties fo:font-size="14pt" style:font-size-asian="14pt" style:font-size-complex="14pt"/>
    </style:style>
    <style:style style:name="P16" style:parent-style-name="Standard" style:list-style-name="LFO1" style:family="paragraph">
      <style:text-properties fo:font-size="14pt" style:font-size-asian="14pt" style:font-size-complex="14pt"/>
    </style:style>
    <style:style style:name="P17" style:parent-style-name="Standard" style:list-style-name="LFO1"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list-style-name="LFO2" style:family="paragraph">
      <style:text-properties fo:font-size="14pt" style:font-size-asian="14pt" style:font-size-complex="14pt"/>
    </style:style>
    <style:style style:name="P24" style:parent-style-name="Standard" style:list-style-name="LFO2" style:family="paragraph">
      <style:text-properties fo:font-size="14pt" style:font-size-asian="14pt" style:font-size-complex="14pt"/>
    </style:style>
    <style:style style:name="P25" style:parent-style-name="Standard" style:list-style-name="LFO2" style:family="paragraph">
      <style:text-properties fo:font-size="14pt" style:font-size-asian="14pt" style:font-size-complex="14pt"/>
    </style:style>
    <style:style style:name="P26" style:parent-style-name="Standard" style:list-style-name="LFO2" style:family="paragraph">
      <style:text-properties fo:font-size="14pt" style:font-size-asian="14pt" style:font-size-complex="14pt"/>
    </style:style>
    <style:style style:name="P27" style:parent-style-name="Standard" style:list-style-name="LFO2" style:family="paragraph"/>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office:automatic-styles>
  <office:body>
    <office:text text:use-soft-page-breaks="true">
      <text:p text:style-name="P1">CARNET de CROQUIS</text:p>
      <text:p text:style-name="P2"/>
      <text:p text:style-name="P3"/>
      <text:p text:style-name="P4"><text:tab/>Il vous est demandé de produire au cours de l'année scolaire un carnet de croquis, que vous devrez<text:s/>rendre à la demande du professeur.</text:p>
      <text:p text:style-name="P5"/>
      <text:p text:style-name="P6">Votre carnet doit être de<text:s/>format A5 ou A4.<text:s/></text:p>
      <text:p text:style-name="P7"/>
      <text:p text:style-name="P8"><text:tab/>Les techniques sont libres, il vous appartient de choisir les médiums que vous désirez employer, de même que le choix de vos sujets. Vous êtes libre d'aborder ce qu'il vous plaira d'étudier, les seules contraintes étant la quantité et la variété de vos travaux.</text:p>
      <text:p text:style-name="P9"/>
      <text:p text:style-name="P10"><text:tab/>Nous effectuerons tout au long de l'année des sorties dessins, au cours desquelles vous pourrez travailler pour ce carnet, mais une part importante de ce travail sera à fournir de votre côté de façon indépendante. Vous êtes libre de rajouter ou d'inclure des pages (évitez les feuilles volantes), ainsi que des notes et annotations, voire de la documentation. La composition devra cependant être claire et lisible.</text:p>
      <text:p text:style-name="P11"/>
      <text:p text:style-name="P12"><text:tab/>Seront pris en compte dans la notation de ce travail :</text:p>
      <text:p text:style-name="P13"/>
      <text:list text:style-name="LFO1" text:continue-numbering="true">
        <text:list-item>
          <text:list>
            <text:list-item>
              <text:p text:style-name="P14">La quantité<text:s/>de croquis et d'études fournie</text:p>
            </text:list-item>
            <text:list-item>
              <text:p text:style-name="P15">La variation et l’expérimentation des techniques</text:p>
            </text:list-item>
            <text:list-item>
              <text:p text:style-name="P16">La variation dans le choix des sujets</text:p>
            </text:list-item>
            <text:list-item>
              <text:p text:style-name="P17">La progression de votre travail</text:p>
            </text:list-item>
          </text:list>
        </text:list-item>
      </text:list>
      <text:p text:style-name="P18"/>
      <text:p text:style-name="P19"><text:tab/>Votre carnet sera également noté dans sa progression régulièrement, et pourra vous être demandé à tout<text:s/>moment, afin de vous motiver à planifier son exécution tout au long de l'année scolaire.</text:p>
      <text:p text:style-name="P20"/>
      <text:p text:style-name="P21"><text:tab/>Enfin quelques conseils :</text:p>
      <text:p text:style-name="P22"/>
      <text:list text:style-name="LFO2" text:continue-numbering="true">
        <text:list-item>
          <text:list>
            <text:list-item>
              <text:p text:style-name="P23">Veillez à toujours avoir votre carnet sur vous</text:p>
            </text:list-item>
            <text:list-item>
              <text:p text:style-name="P24">Ne soyez pas timide, vos techniques vont augmenter avec la pratique, et le choix des sujets<text:s/>vous est propre</text:p>
            </text:list-item>
            <text:list-item>
              <text:p text:style-name="P25">N’oubliez pas les notions de recherches, de variations et d'expérimentations</text:p>
            </text:list-item>
            <text:list-item>
              <text:p text:style-name="P26">Si par bonheur vous remplissez votre premier carnet, vous devez en commencer un nouveau</text:p>
            </text:list-item>
            <text:list-item>
              <text:p text:style-name="P27"><text:span text:style-name="T28">Ne perdez pas de temps, l'année passe vite, essayez de dessiner tous les j</text:span><text:span text:style-name="T29">our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en brissonnet</meta:initial-creator>
    <dc:creator>Utilisateur Windows</dc:creator>
    <meta:creation-date>2020-03-21T08:27:00Z</meta:creation-date>
    <dc:date>2020-09-04T14:02:00Z</dc:date>
    <meta:print-date>2016-09-06T10:30:00Z</meta:print-date>
    <meta:template xlink:href="Normal" xlink:type="simple"/>
    <meta:editing-cycles>4</meta:editing-cycles>
    <meta:editing-duration>PT240S</meta:editing-duration>
    <meta:document-statistic meta:page-count="1" meta:paragraph-count="3" meta:word-count="265" meta:character-count="1720" meta:row-count="12" meta:non-whitespace-character-count="1458"/>
  </office:meta>
</office:document-meta>
</file>