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office:automatic-styles>
  <office:body>
    <office:text text:use-soft-page-breaks="true">
      <text:p text:style-name="P1">Analyse filmique</text:p>
      <text:p text:style-name="Standard"/>
      <text:p text:style-name="Standard">Nous allons analyser The Amazing Spiderman 25 (Le destin d’un héros), un film américain d’action/aventure de 2014, réalisé par Marc Webb. Il a accumulé au<text:s/>box-office<text:s/>709 millions USD. Son casting est notamment<text:s/>composé d’Emma Stone (Gwen) et d’Andrew Garfield (Spiderman). Il a remporté comme distinction le Kids' Choice Award de l'actrice de cinéma préférée.</text:p>
      <text:p text:style-name="Standard"/>
      <text:p text:style-name="Standard">L’action se déroule vers l’époque de la réalisation du film (2014). Elle correspond au moment où Peter sort de sa dépression et redevient Spiderman. Le moment est bien<text:s/>choisi<text:s/>puisque le Rhino (un méchant) sème le chaos.</text:p>
      <text:p text:style-name="Standard">L’action se déroule principalement en extérieur, en plein jour dans les rues de Manhattan.</text:p>
      <text:p text:style-name="Standard"/>
      <text:p text:style-name="Standard">L’ensemble de la scène comporte des passants affolés. Il y a des journalistes en hélicoptère qui survole l’action. La police quant à elle en uniforme est cachée derrière ses voitures en posture défensive et tire sur le Rhino. Une mère inquiète et son enfant déguisé en Spiderman sont dans la foule. Puis il y a les deux antagonistes principaux Spiderman et Rhino.</text:p>
      <text:p text:style-name="Standard"/>
      <text:p text:style-name="Standard">En ce qui concerne les relations entre les différents personnages, les passants fuient Rhino. La police est en confrontation avec Rhino, celle-ci est acculée derrière ses voitures. Il y a un attroupement de passants derrière la police dont un enfant et sa mère. L’enfant qui est déguisé en Spiderman vient courageusement s’interposer entre les deux pour affronter Rhino à la place du vrai Spiderman. Spiderman arrive, félicite le garçon. Rhino<text:s/>quant<text:s/>à<text:s/>lui veut tuer Spiderman. Spiderman vient sauver la population, et entame le combat contre Rhino à la place de la police.</text:p>
      <text:p text:style-name="Standard"/>
      <text:p text:style-name="Standard">Le premier plan est un plan d’ensemble montrant des passants à une terrasse prenant leur café. On aperçoit d’autres passants fuir quelque chose situé en hors champ. Ce qui intrigue ceux qui sont assis. Nous sommes à la hauteur des passants assis, avec un angle plat. La caméra est en plan fixe et effectue un dézoom.</text:p>
      <text:p text:style-name="Standard">La lumière est assez contrastée, et paraît plutôt basse. On peut penser que c’est la fin d'après-midi ou tôt le matin, un homme lit son journal on pourrait donc conclure que c’est le matin. Celle-ci est plutôt réaliste. Les couleurs sont très désaturées orientées vers le gris. En effet, ce sont des passants sans importance réelle.</text:p>
      <text:p text:style-name="Standard">On entend une musique extradiégétique. Les cris des passants. Puis au loin, très faiblement il y a un décalage sonore on perçoit des bruits d’explosions et l’alarme de la banque.</text:p>
      <text:p text:style-name="Standard"/>
      <text:p text:style-name="Standard">Le second plan est un plan moyen, en légère contre plongée ce qui rend Rhino encore plus imposant. Ce plan fixe est donc composé en premier plan d’un mur de banque troué avec des billets flottants en dehors de celle-ci. Puis de Rhino au second plan qui en sort pour se diriger vers la rue. Celui est surencadré par le trou du mur qui offre un<text:s/>clair-obscur<text:s/>très contrasté entre celui-ci et le décor extérieur, ce qui dirige l’œil<text:s/>vers le personnage.</text:p>
      <text:p text:style-name="Standard">C’est une lumière extérieure qui se veut<text:s/>réalité, un peu floue dû à la poussière engendrée par l’explosion. Les couleurs restent désaturées et froides car c’est le vilain qui est présenté.</text:p>
      <text:p text:style-name="Standard">On<text:s/>entend<text:s/>toujours la même musique extradiégétique, accompagnée de l’alarme de la banque et des pas lourds de Rhino.</text:p>
      <text:p text:style-name="Standard"/>
      <text:soft-page-break/>
      <text:p text:style-name="Standard">Le plan suivant est en intérieur dans la chambre de Spiderman. On aperçoit<text:s/>celui-ci de dos et en tenue de civil. S'ensuit un plan panoramique bas, nous montrant le masque de Spiderman dans les mains de Peter Parker. La lumière principale provient d’une fenêtre située sur le côté gauche éclairant très peu le personnage, celle-ci étant diffuse et blanche. Il y a même d’autres sources de lumières non naturelles pour compenser lampes, et éclairage au plafond (on aperçoit celle du plafond dans le reflet de l'œil du masque).</text:p>
      <text:p text:style-name="Standard">Peter est habillé de bleu, les photos sur<text:s/>ses murs<text:s/>paraissent<text:s/>aussi<text:s/>bleues, sa chambre possède beaucoup de teinte marron/jaune avec quelques touches rouges sur sa chaise et le masque de Spiderman.</text:p>
      <text:p text:style-name="Standard">La musique du plan précédent continue toujours. Aucun autre bruit.</text:p>
      <text:p text:style-name="Standard"/>
      <text:p text:style-name="Standard">Le 4ème plan est un plan moyen filmé avec un travelling<text:s/>arrière. L’angle est plat à hauteur des gens présents dans la pièce mais la caméra est légèrement de façon oblique.</text:p>
      <text:p text:style-name="Standard">Le premier plan est l’intérieur d’un bar/restaurant dans la pénombre. Le second plan est la rue où l’on voit une voiture tomber du ciel sur<text:s/>un taxi garé là, elle a été projetée par quelque chose hors champ (on suppose que c’est Rhino). Tout le monde regarde dehors surpris par l’action. La lumière est très contrastée entre l’intérieur et le dehors. Les couleurs sont très froides à l’extérieur<text:s/>et plutôt chaudes à l’intérieur malgré la pénombre. Représentant un environnement réconfortant à l’intérieur et angoissant à l’extérieur.</text:p>
      <text:p text:style-name="Standard">Toujours la continuité de la musique<text:s/>extradiégétique. On entend le bruit de la voiture qui se fracasse et la stupeur<text:s/>des gens présents dans la pièce.</text:p>
      <text:p text:style-name="Standard"/>
      <text:p text:style-name="Standard">Pour le plan suivant, nous sommes de retour dans la chambre de Peter Parker. Le plan est rapproché, Peter est situé au tiers gauche de l’image. Cette fois on voit Peter de face, assis sur son<text:s/>lit, toujours<text:s/>le masque à la main. S’ensuit un travelling avant vers Peter ce qui nous amène sur un plan rapproché poitrine. Celui-ci relève le regard et entame un sourire.</text:p>
      <text:p text:style-name="Standard">Les lumières sont toujours les mêmes que celles du précédent plan de la chambre à la nuance qu’elles se trouvent à<text:s/>droite cette fois-ci. Son visage est tout de même à moitié éclairé. On notera plusieurs touches de rouge, avec l’affiche, le drap du lit et le masque.</text:p>
      <text:p text:style-name="Standard">Il n’y a toujours aucun bruit mis à part la musique<text:s/>extradiégétique<text:s/>qui continue.</text:p>
      <text:p text:style-name="Standard"/>
      <text:p text:style-name="Standard">Le plan suivant est<text:s/>insert en contre-plongée, on aperçoit le pied du<text:s/>mécha<text:s/>de Rhino en gros plan sur le premier plan. Ce qui permet d’accentuer l’action de celui-ci et la sensation que donne son impact sur le sol (sol éclaté). Il y a un léger travelling arrière au moment de l’impact comme si le souffle nous avait projeté en arrière.</text:p>
      <text:p text:style-name="Standard">Le pied de Rhino est au tiers gauche comme Peter Parker sur le plan précédent, l'œil du spectateur n’a ainsi pas besoin de bouger pour chercher où se passe l’action. On aperçoit des passants fuir vers le barrage de voitures de police situé au second plan. Le background étant composé de la ville avec les buildings.</text:p>
      <text:p text:style-name="Standard">La lumière est blanche et assez dure, mais elle n’est pas non plus puissante car les buildings alentour l'atténue. Les couleurs sont toujours très grises.</text:p>
      <text:p text:style-name="Standard">Toujours la même musique<text:s/>extradiégétique. On entend le bruit du mouvement du pied, son impact sur le sol qui le fracasse et les cris des passants.</text:p>
      <text:p text:style-name="Standard"/>
      <text:p text:style-name="Standard">Le plan suivant est un plan moyen mettant en scène un policier qui évacue des civils. Celui-ci est filmé en caméra épaule immergeant le spectateur dans l’action, lui donnant le sentiment d’être lui aussi pressé de fuir. Celle-ci tourne vers la droite (sens de fuite des passants) ce qui nous amène au plan suivant.</text:p>
      <text:soft-page-break/>
      <text:p text:style-name="Standard">Ce plan fixe est un plan moyen<text:s/>en légère contre plongée.</text:p>
      <text:p text:style-name="Standard">Le mouvement de caméra sur le plan précédent montrait des passants fuyants vers la droite, sur ce plan on nous montre ce qu’ils fuyaient en hors champs (Rhino). Celui-ci est placé à droite de l’écran (là où l’action se finissait<text:s/>au plan précédent).</text:p>
      <text:p text:style-name="Standard">Le premier plan dans la pénombre démarque très nettement le second plan composé du taxi et de Rhino. On observe d’ailleurs un poteau sur le tiers gauche qui délimite l’action avec le taxi au milieu qui fait une oblique qui tombe sur une<text:s/>ligne horizontale du premier plan qui amène ensuite sur rhino. Celui-ci avance vers la gauche, plusieurs passants courent un peu partout. On note un peu plus de couleurs chaudes qu’auparavant lors des plans présentant le méchant.</text:p>
      <text:p text:style-name="Standard">La musique est toujours présente, les cris des passants aussi.</text:p>
      <text:p text:style-name="Standard"/>
      <text:p text:style-name="Standard">Nouveau plan d’action avec une vue d’ensemble en contre plongée, Rhino vu de face, la caméra effectue un court travelling<text:s/>avant. Celui<text:s/>est plutôt au milieu de l’image il est au centre de l’attention. Le taxi renversé est toujours présent à ses côtés ce qui montre que l’action se déroule au même endroit que le plan précédent. Comme précédemment les lumières sont réalisées en studio et sont artificielles elles tentent de représenter une lumière naturelle.</text:p>
      <text:p text:style-name="Standard">Les couleurs du<text:s/>taxi sont moins saturées que précédemment car il ne doit pas attirer l’attention sur ce plan. Toujours la même musique.</text:p>
      <text:p text:style-name="Standard"/>
      <text:p text:style-name="Standard">Nouveau plan d’action, caméra à l’épaule avec un mouvement horizontal de gauche à droite. Cadrage rapproché sur un policier qui ouvre le feu sur Rhino. Les policiers n’ont aucune lumière directe les éclairant. Cela peut montrer un manque d’espoir, leur combat est vain.</text:p>
      <text:p text:style-name="Standard"/>
      <text:p text:style-name="Standard">Plan d’action sur les policiers cette fois vu de côté. La caméra toujours tremblante effectue un zoom sur ceux-ci qui<text:s/>ouvrent le feu. Ils sont situés à droite de l’écran.</text:p>
      <text:p text:style-name="Standard"/>
      <text:p text:style-name="Standard">Gros plan sur Rhino situé lui à gauche contrairement aux forces de l'ordre sur le plan précédent, montrant bien qu’il est en opposition avec la<text:s/>police. Il<text:s/>entame sa riposte.</text:p>
      <text:p text:style-name="Standard"/>
      <text:p text:style-name="Standard">Ils se tirent dessus, on arrive à un plan en contre-plongée maximale. Nous sommes en haut d’un gratte-ciel où on entend un journaliste dans un hélicoptère. Le réalisateur voulait qu’on sache que l’affaire est importante et grave, probablement filmée dans le monde entier.</text:p>
      <text:p text:style-name="Standard"/>
      <text:p text:style-name="Standard">Une petite<text:s/>foule s’amasse derrière la police avec juste comme périmètre de sécurité des barrières en<text:s/>métal d’un<text:s/>mètre de haut. Les rafales que tirent le méchant devraient les atteindre mais non.</text:p>
      <text:p text:style-name="Standard"/>
      <text:p text:style-name="Standard">Le plan suivant est sur un enfant qui n’a absolument pas peur.<text:s/>C’est<text:s/>normal, en Amérique on est invincible on n’a pas à avoir peur d’un méchant à l’accent russe. Gros plan sur l’enfant qui est en tenue de Spider Man, le héros national qui vire les méchants étrangers.</text:p>
      <text:p text:style-name="Standard">La mère est habillée en bleu pâle. Bleu couleur qui rappelle la vierge Marie,<text:s/>le côté pur<text:s/>et maternel. Tandis que le petit est en rouge, habillé en suer héros, on sent qu’un drame va se produire, le gros plan est fait pour ça. L’enfant est plus qu’un simple figurant.</text:p>
      <text:p text:style-name="Standard"/>
      <text:p text:style-name="Standard">On passe en gros plan sur la tête du vilain<text:s/>russe qui est surcadrée avec son armure<text:s/><text:soft-page-break/>métallique. Une inscription russe est d’ailleurs visible sur l’armure. Il a un tatouage sur sa tête comme si on lui avait coupé le crâne en deux. ça ressemble à des fils barbelés.</text:p>
      <text:p text:style-name="Standard"/>
      <text:p text:style-name="Standard">Les policiers tirent toujours dans<text:s/>le tas sans parvenir à viser la tête bien visible. Par contre quand le méchant tire, les véhicules de police sont criblés de balles. Les voitures sont comme du beurre.</text:p>
      <text:p text:style-name="Standard">L’enfant a l’idée saugrenue de passer sous les barrières en métal. La mère a été subjuguée par l’action des tirs et n’a pas vu son enfant partir en plein milieu de la scène de tirs, tout comme les policiers. En revanche ils ont bien vu la Maman qui essaye de passer par-dessus la balustrade mais le spoliciers l’en empêchent.</text:p>
      <text:p text:style-name="Standard"/>
      <text:p text:style-name="Standard">Gros plan sur un<text:s/>policier blanc yeux bleus, sûrement blond, très typés américain qui va déclarer un cessé le feu car il a enfin<text:s/>aperçu<text:s/>l’enfant. Même le méchant cesse le feu car il n’a pas envie de blesser un enfant. Il ne tire que sur les méchants policiers et les architectures de Manhattan.</text:p>
      <text:p text:style-name="Standard"/>
      <text:p text:style-name="Standard">Gros plan sur l’enfant avec en arrière-plan tous les buildings qui sont très gris. Lui ressort grâce à sa combinaison rouge. Il pousse un petit soupir de peur mais reste bien serein.</text:p>
      <text:p text:style-name="Standard"/>
      <text:p text:style-name="Standard">Plan sur les policiers qui se font tirer<text:s/>dessus comme il faut quand ils essayent d’agir pour sauver l’enfant, qui par ailleurs ne meurt pas sous les coups de feu. L’enfant est invincible, c’est la jeunesse, on ne peut pas la tuer et son déguisement de super-héros l’empêche scénariquement de mourir.</text:p>
      <text:p text:style-name="Standard"/>
      <text:p text:style-name="Standard">Le méchant se moque de l’enfant mais ça le ridiculise plus qu’autre chose. ça le décrédibilise dans son rôle de super méchant qui veut tuer tout le monde. L’enfant en plus le regarde de façon soutenue avec un air un peu hautain.</text:p>
      <text:p text:style-name="Standard"/>
      <text:p text:style-name="Standard">Le prochain plan contraste beaucoup avec le précédent puisqu’on y voit la Maman en pleurs, retenue par les policiers.</text:p>
      <text:p text:style-name="Standard"/>
      <text:p text:style-name="Standard">L’enfant va porter son masque de Spider-Man pour se donner du courage et vraiment prendre le rôle du super-héros qui est toujours absent. Il va même prendre la<text:s/>posture de Spider-Man. Travelling arrière, on va s’éloigner de la scène de combat comme s’il allait y en avoir une. ça fait très western. On peut voir une petite foule à à peine dix mètres du vilain. Il ne doit donc pas être si terrifiant et dangereux que<text:s/>ça. Le réalisateur a opté pour cette foule afin de remplir le plan et de fermer le périmètre d’action.</text:p>
      <text:p text:style-name="Standard"/>
      <text:p text:style-name="Standard">On passe à un plan en contre-plongée maximale où le clair-obscur est très visible. Les quelques voitures de police qui font barrage sont dans<text:s/>l’ombre alors que l’enfant et le méchant sont dans la lumière. On veut accentuer l’effet scène de combat, comme une arène, un duel, que l’on referme par des marquages sur la route. On peut observer une ligne de force qui part du coin de l’image en bas à droite, se poursuit avec le taxi renversé et coupe en deux cette scène. D’un côté le russe, de l’autre l’enfant. Chacun est dans son couloir tracé par les traits blancs de la route.</text:p>
      <text:p text:style-name="Standard"/>
      <text:p text:style-name="Standard">La musique<text:s/>extradiégétique<text:s/>se coupe pour laisser entendre des jets de fils<text:s/>d’araignée. Les gens lèvent les yeux, on comprend que Spider-Man arrive.</text:p>
      <text:p text:style-name="Standard"/>
      <text:p text:style-name="Standard">Le méchant revient sur une position neutre avec un air dubitatif. Il commence à comprendre que la donne tourne. L’enfant est en amorce,<text:s/>trois-quarts<text:s/>dos mais en plan taille ce qui le<text:s/>rend plus grand que le<text:s/>méchant<text:s/>et plus haut. Pour la première fois depuis le début de la scène, un gentil a l’ascendant sur le méchant.</text:p>
      <text:p text:style-name="Standard">Dans le même plan, la caméra tourne à 180 degrés avec un mouvement de grue. On aperçoit alors le véritable Spider-Man.<text:s/>La version adulte.</text:p>
      <text:p text:style-name="Standard">On reprend l’amorce où il est de<text:s/>trois-quarts<text:s/>dos et il a l’ascendant sur l’enfant, montrant sa supériorité et sa maturité. Maintenant que le vrai Super-héros<text:s/>est<text:s/>là, c’est bon l’enfant peut partir. Il enlève d’ailleurs son masque, pour se délaisser du rôle de<text:s/>Spiderman.</text:p>
      <text:p text:style-name="Standard"/>
      <text:p text:style-name="Standard">On passe ensuite à Spider-Man qui se baisse pour parler à l’enfant ce qui enlève son côté supérieur. Il se met à la hauteur de la génération future, il se sent proche de l’enfant. Il lui fait même un check comme si l’enfant lui passait le relais et par sentiment amical.</text:p>
      <text:p text:style-name="Standard"/>
      <text:p text:style-name="Standard">Spiderman<text:s/>monte sur une voiture pour surpasser le méchant, il bombe la poitrine, il suit les lignes verticales des bâtiments. L’architecture est son amie, il a l’habitude de circuler grâce à elle, il ne veut pas la détruire comme le méchant. La ville est son alliée.</text:p>
      <text:p text:style-name="Standard"/>
      <text:p text:style-name="Standard">Ensuite le héros et le<text:s/>méchant<text:s/>trouvent le temps de se chercher de manière très enfantine. Le méchant prévient qu’il va l’anéantir,<text:s/>Spiderman<text:s/>répond à sa provocation de façon ironique. Il ne le<text:s/>prend pas du tout au sérieux. Il sort même “ça m’avait manqué”, comme s’il banalisait la situation. Tout ça est normal et n’est qu’un jeu pour lui. Il n’y a aucune prise de tête, le réalisateur a bien fait en sorte de dédramatiser la scène. Il n’y a aucun<text:s/>suspens, on sait que<text:s/>Spiderman<text:s/>va gagner parce que c’est le but du film. Le<text:s/>Superhéros<text:s/>bat le méchant.</text:p>
      <text:p text:style-name="Standard"/>
      <text:p text:style-name="Standard">Ce dernier se lance et se transforme en une sorte de bête, d’animal métallique. Il perd le peu d’humanité qu’il avait. Il s’agit d’un combat d’un combat entre un<text:s/>rhinocéros métallique<text:s/>et une araignée. Les êtres humains n’ont pas leur place et c’est pour ça qu’ils ne pouvaient pas gagner. Pour combattre un animal, il faut être en partie animal comme<text:s/>Spiderman.</text:p>
      <text:p text:style-name="Standard"/>
      <text:p text:style-name="Standard">Spiderman<text:s/>déjoue les missiles du rhino russe à la captain America avec un couvercle de bouche<text:s/>d’égout<text:s/>comme bouclier. Celui-ci n’explose pas au choc des missiles mais renvoient ceux-là et la bouche<text:s/>d’égout<text:s/>va même détruire un rhinocéros métallique de plusieurs tonnes.</text:p>
      <text:p text:style-name="Standard"/>
      <text:p text:style-name="Standard">En conclusion, dès le début<text:s/>on sait que le méchant va perdre. La foule est spectatrice de la scène d’action. Le combat police méchant est vain jusqu’à l’arrivée de Spider-Man qui achève le vilai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ous-titre" style:display-name="Sous-titr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écile</meta:initial-creator>
    <dc:creator>Gaïna Art</dc:creator>
    <meta:creation-date>2021-01-28T22:38:00Z</meta:creation-date>
    <dc:date>2021-11-09T08:20:00Z</dc:date>
    <meta:template xlink:href="Normal" xlink:type="simple"/>
    <meta:editing-cycles>3</meta:editing-cycles>
    <meta:editing-duration>PT120S</meta:editing-duration>
    <meta:document-statistic meta:page-count="5" meta:paragraph-count="31" meta:word-count="2419" meta:character-count="15695" meta:row-count="110" meta:non-whitespace-character-count="13307"/>
  </office:meta>
</office:document-meta>
</file>